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ARUNKI UCZESTNICTWA</text:p>
      <text:p text:style-name="P1">W IX MISTRZOSTWACH FIRM FARMACEUTYCZNYCH</text:p>
      <text:p text:style-name="P1">w dniach 27 - 30 sierpnia 2026 r.</text:p>
      <text:p text:style-name="P1"/>
      <text:p text:style-name="P5">§ 1</text:p>
      <text:p text:style-name="P6">1. IX Mistrzostwa Firm Farmaceutycznych – regaty żeglarskie zwane w dalszej części Regatami, zorganizowane są dla przedstawicieli firm farmaceutycznych działających na rynku polskim i europejskim, w ramach XV Ogólnopolskich Regat Farmaceutów.</text:p>
      <text:p text:style-name="P6">2. Organizatorem Regat jest Okręgowa Izba Aptekarska w Olsztynie.</text:p>
      <text:p text:style-name="P6">3. Współorganizatorem Regat jest Klub Żeglarski „ Aptekarz” z siedzibą w Olsztynie.</text:p>
      <text:p text:style-name="P6">4. Regaty zostaną rozegrane w dniach 27 - 30.08.2026 r., na jeziorze Roś w Imionku k. Pisza.</text:p>
      <text:p text:style-name="P6">5. Do udziału w Regatach uprawnieni są przedstawiciele Firm farmaceutycznych </text:p>
      <text:p text:style-name="P6"><text:s/>działających na rynku polskim i europejskim.</text:p>
      <text:p text:style-name="P6">6. Mistrzostwa odbędą się na podstawie Regulaminu XV Ogólnopolskich Regat Farmaceutów.</text:p>
      <text:p text:style-name="P6">7. Firmy farmaceutyczne biorące udział w Regatach zostaną oddzielnie zaklasyfikowane</text:p>
      <text:p text:style-name="P6">w ramach XV Ogólnopolskich Regat Farmaceutów.</text:p>
      <text:p text:style-name="P5"><text:bookmark-start text:name="Bookmark"/>§ 2</text:p>
      <text:p text:style-name="P6"><text:bookmark-end text:name="Bookmark"/>1. W Regatach mogą uczestniczyć wyłącznie Firmy farmaceutyczne, które:</text:p>
      <text:p text:style-name="P6">a) dokonają formalności zgłoszeniowych;</text:p>
      <text:p text:style-name="P6">b) zgłoszą załogę - minimum 4 osoby w tym sternik z odpowiednimi, ważnymi uprawnieniami żeglarskimi. Sternicy podlegają weryfikacji dokonywanej przez komandora regat.</text:p>
      <text:p text:style-name="P2"><text:span text:style-name="T2">c) dokonają wpłaty w wysokości </text:span><text:span text:style-name="T3">3500,00 zł </text:span><text:span text:style-name="T2">(trzy tysiące pięćset złotych 00/100 zł.) na konto bankowe:</text:span></text:p>
      <text:p text:style-name="P2"><text:span text:style-name="T2">- Okręgowej Izby Aptekarskiej w Olsztynie o nr </text:span><text:span text:style-name="T3">51 1240 5598 1111 0010 3116 2312</text:span></text:p>
      <text:p text:style-name="P6">stanowiącej darowiznę na działania reklamowo – promocyjne podczas Regat w związku</text:p>
      <text:p text:style-name="P6">z Regatami.</text:p>
      <text:p text:style-name="P6">2. Warunkiem dopuszczenia załóg do Regat jest:</text:p>
      <text:p text:style-name="P6">a) podpisanie przez Sternika Deklaracji Uczestnictwa Załogi – stanowiącej załącznik do</text:p>
      <text:p text:style-name="P6">niniejszego Regulaminu;</text:p>
      <text:p text:style-name="P2"><text:span text:style-name="T2">b) posiadanie </text:span><text:span text:style-name="T3">bandery</text:span><text:span text:style-name="T2">, którą należy prawidłowo oznakować jacht podczas Regat;</text:span></text:p>
      <text:p text:style-name="P6">c) wpłata należności za wybrany przez członków załogi rodzaj pobytu - od każdej osoby</text:p>
      <text:p text:style-name="P2"><text:span text:style-name="T2">wchodzącej w skład załogi </text:span><text:span text:style-name="T3">960 zł/os</text:span><text:span text:style-name="T2"> oraz wpłata należności za czarter jachtu </text:span><text:span text:style-name="T3">1500 zł</text:span><text:span text:style-name="T2">;</text:span></text:p>
      <text:p text:style-name="P2"><text:span text:style-name="T2">d) </text:span><text:span text:style-name="T1">zapewnienie Załogi składającej się z co najmniej z 4 osób;</text:span></text:p>
      <text:p text:style-name="P2"><text:soft-page-break/><text:span text:style-name="T2">e) </text:span><text:span text:style-name="T1">zaakceptowanie podpisem każdego członka załogi Regulaminu </text:span><text:span text:style-name="T2">XV Ogólnopolskich Regat Farmaceutów.</text:span></text:p>
      <text:p text:style-name="P5">§ 3</text:p>
      <text:p text:style-name="P6">1. Każdy z uczestników Regat bierze w nich udział na własną odpowiedzialność.</text:p>
      <text:p text:style-name="P6">2. Powstałe w czasie Regat szkody w sprzęcie pokrywa załoga.</text:p>
      <text:p text:style-name="P6">3. Zgłoszenie udziału w Regatach i wpisanie na listę załogi jest automatycznie udzieleniem przez Uczestnika zgody na prawo do wykorzystania jego wizerunku na zdjęciach i filmach zrealizowanych podczas IX Mistrzostw Firm Farmaceutycznych, dla celów promocyjno-marketingowych oraz reklamowych Organizatora, a także innych podmiotów współpracujących podczas realizacji tego przedsięwzięcia, bez konieczności każdorazowo ich zatwierdzania. Prawo do wykorzystania wizerunku obejmuje również jego utrwalanie, obróbkę i powielanie na wykonanych zdjęciach i filmach podczas zorganizowanych IX Mistrzostw Firm Farmaceutycznych w czasie nieograniczonym. Zgoda zawiera prawo korzystania i rozporządzania zdjęciami i filmami z wykorzystaniem wizerunku w szczególności w publicznych sieciach internetowych na dowolnych materiałach bez ograniczenia terytorialnego; nie będą przysługiwać z tego tytułu żadne roszczenia finansowe dot. utraconych nakładów finansowych i ewentualnie innych dób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0000013</meta:initial-creator>
    <dc:creator>Magdalena  Stankiewicz</dc:creator>
    <meta:editing-cycles>5</meta:editing-cycles>
    <meta:creation-date>2025-06-03T20:45:00</meta:creation-date>
    <dc:date>2026-05-20T15:17:03.65</dc:date>
    <meta:editing-duration>PT7S</meta:editing-duration>
    <meta:generator>LibreOffice/6.4.1.2$Windows_X86_64 LibreOffice_project/4d224e95b98b138af42a64d84056446d09082932</meta:generator>
    <meta:document-statistic meta:table-count="0" meta:image-count="0" meta:object-count="0" meta:page-count="2" meta:paragraph-count="33" meta:word-count="429" meta:character-count="3142" meta:non-whitespace-character-count="27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