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-Bold1" svg:font-family="Calibri-Bold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Calibri-Bold" fo:font-size="16pt" fo:font-weight="bold" style:font-size-asian="16pt" style:font-weight-asian="bold" style:font-name-complex="Calibri-Bold1" style:font-size-complex="16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6pt" style:font-size-asian="16pt" style:font-name-complex="Times New Roman1" style:font-size-complex="16pt"/>
    </style:style>
    <style:style style:name="P4" style:family="paragraph" style:parent-style-name="Standard">
      <style:paragraph-properties fo:margin-top="0cm" fo:margin-bottom="0cm" loext:contextual-spacing="false" fo:line-height="150%"/>
      <style:text-properties style:font-name="Times New Roman" fo:font-size="16pt" style:font-size-asian="16pt" style:font-name-complex="Times New Roman1" style:font-size-complex="16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P6" style:family="paragraph" style:parent-style-name="List_20_Paragraph">
      <style:paragraph-properties fo:margin-top="0cm" fo:margin-bottom="0cm" loext:contextual-spacing="false" fo:line-height="150%"/>
      <style:text-properties style:font-name="Times New Roman" fo:font-size="16pt" style:font-size-asian="16pt" style:font-name-complex="Times New Roman1" style:font-size-complex="16pt"/>
    </style:style>
    <style:style style:name="P7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ff0000" style:font-name="Times New Roman" fo:font-size="18pt" fo:font-weight="bold" style:font-size-asian="18pt" style:font-weight-asian="bold" style:font-name-complex="Times New Roman1" style:font-size-complex="18pt" style:font-weight-complex="bold"/>
    </style:style>
    <style:style style:name="P10" style:family="paragraph" style:parent-style-name="List_20_Paragraph" style:list-style-name="WWNum5">
      <style:paragraph-properties fo:line-height="100%"/>
      <style:text-properties style:font-name="Times New Roman" fo:font-size="16pt" style:font-size-asian="16pt" style:font-name-complex="Times New Roman1" style:font-size-complex="16pt"/>
    </style:style>
    <style:style style:name="P11" style:family="paragraph" style:parent-style-name="List_20_Paragraph" style:list-style-name="WWNum4">
      <style:paragraph-properties fo:margin-top="0cm" fo:margin-bottom="0cm" loext:contextual-spacing="false" fo:line-height="100%"/>
    </style:style>
    <style:style style:name="P12" style:family="paragraph" style:parent-style-name="List_20_Paragraph" style:list-style-name="WWNum2">
      <style:paragraph-properties fo:margin-top="0cm" fo:margin-bottom="0cm" loext:contextual-spacing="false" fo:line-height="100%"/>
      <style:text-properties style:font-name="Times New Roman" fo:font-size="16pt" style:font-size-asian="16pt" style:font-name-complex="Times New Roman1" style:font-size-complex="16pt"/>
    </style:style>
    <style:style style:name="P13" style:family="paragraph" style:parent-style-name="List_20_Paragraph" style:list-style-name="WWNum3">
      <style:paragraph-properties fo:margin-top="0cm" fo:margin-bottom="0cm" loext:contextual-spacing="false" fo:line-height="100%"/>
      <style:text-properties style:font-name="Times New Roman" fo:font-size="16pt" style:font-size-asian="16pt" style:font-name-complex="Times New Roman1" style:font-size-complex="16pt"/>
    </style:style>
    <style:style style:name="P14" style:family="paragraph" style:parent-style-name="List_20_Paragraph" style:list-style-name="WWNum4">
      <style:paragraph-properties fo:margin-top="0cm" fo:margin-bottom="0cm" loext:contextual-spacing="false" fo:line-height="100%"/>
      <style:text-properties style:font-name="Times New Roman" fo:font-size="16pt" style:font-size-asian="16pt" style:font-name-complex="Times New Roman1" style:font-size-complex="16pt"/>
    </style:style>
    <style:style style:name="P15" style:family="paragraph" style:parent-style-name="List_20_Paragraph" style:list-style-name="WWNum5">
      <style:paragraph-properties fo:margin-top="0cm" fo:margin-bottom="0cm" loext:contextual-spacing="false" fo:line-height="100%"/>
      <style:text-properties style:font-name="Times New Roman" fo:font-size="16pt" style:font-size-asian="16pt" style:font-name-complex="Times New Roman1" style:font-size-complex="16pt"/>
    </style:style>
    <style:style style:name="P16" style:family="paragraph" style:parent-style-name="List_20_Paragraph" style:list-style-name="WWNum2">
      <style:paragraph-properties fo:margin-left="1.259cm" fo:margin-right="0cm" fo:margin-top="0cm" fo:margin-bottom="0cm" loext:contextual-spacing="false" fo:line-height="100%" fo:text-align="justify" style:justify-single-word="false" fo:text-indent="-0.63cm" style:auto-text-indent="false"/>
      <style:text-properties style:font-name="Times New Roman" fo:font-size="16pt" style:font-size-asian="16pt" style:font-name-complex="Times New Roman1" style:font-size-complex="16pt"/>
    </style:style>
    <style:style style:name="P17" style:family="paragraph" style:parent-style-name="List_20_Paragraph" style:list-style-name="WWNum3">
      <style:paragraph-properties fo:margin-left="1.259cm" fo:margin-right="0cm" fo:margin-top="0cm" fo:margin-bottom="0cm" loext:contextual-spacing="false" fo:line-height="100%" fo:text-align="justify" style:justify-single-word="false" fo:text-indent="-0.63cm" style:auto-text-indent="false"/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1" style:family="text">
      <style:text-properties style:font-name="Times New Roman" fo:font-size="16pt" style:font-size-asian="16pt" style:font-name-complex="Times New Roman1" style:font-size-complex="16pt"/>
    </style:style>
    <style:style style:name="T2" style:family="text"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3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fo:color="#ff0000" style:font-name="Times New Roman" fo:font-size="18pt" fo:font-weight="bold" style:font-size-asian="18pt" style:font-weight-asian="bold" style:font-name-complex="Times New Roman1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Ramowy Program </text:span><text:span text:style-name="T3">XV Ogólnopolskich Regat Farmaceutów</text:span></text:p>
      <text:p text:style-name="P8">WROTA MAZUR Imionek k./Pisza <text:s text:c="2"/>27 ‐ 30.08.2026r.</text:p>
      <text:p text:style-name="P2"/>
      <text:p text:style-name="P9">Czwartek 27.08.2026 r.</text:p>
      <text:list xml:id="list663918659" text:style-name="WWNum2">
        <text:list-item>
          <text:p text:style-name="P12">przyjazd uczestników, rejestracja, zakwaterowanie (od 14:00)</text:p>
        </text:list-item>
        <text:list-item>
          <text:p text:style-name="P16">możliwość skorzystania z ciepłej obiadokolacji w ramach własnych środków</text:p>
        </text:list-item>
        <text:list-item>
          <text:p text:style-name="P12">sprawdzanie jachtów w warunkach rzeczywistych</text:p>
        </text:list-item>
        <text:list-item>
          <text:p text:style-name="P12">prezentacja firm farmaceutycznych</text:p>
        </text:list-item>
      </text:list>
      <text:p text:style-name="P3"/>
      <text:p text:style-name="P9">Piątek 28.08.2026 r.</text:p>
      <text:p text:style-name="P5"/>
      <text:list xml:id="list1529327546" text:style-name="WWNum3">
        <text:list-item>
          <text:p text:style-name="P13">śniadanie (7:30– 8:30)</text:p>
        </text:list-item>
        <text:list-item>
          <text:p text:style-name="P13">losowanie jachtów ‐ Uroczyste otwarcie (9:00– 9:15)</text:p>
        </text:list-item>
        <text:list-item>
          <text:p text:style-name="P13">odprawa sterników (9:15 w kapitanacie portu)</text:p>
        </text:list-item>
        <text:list-item>
          <text:p text:style-name="P13">regaty I tura (11:00 – 17:00)</text:p>
        </text:list-item>
        <text:list-item>
          <text:p text:style-name="P17">XII Sprawozdawcze Walne Zebranie członków Klubu Żeglarskiego „Aptekarz” (18:00)</text:p>
        </text:list-item>
        <text:list-item>
          <text:p text:style-name="P13">kolacja (19:00)</text:p>
        </text:list-item>
        <text:list-item>
          <text:p text:style-name="P13">szanty z udziałem zespołu </text:p>
        </text:list-item>
      </text:list>
      <text:p text:style-name="P6"/>
      <text:p text:style-name="P9">Sobota 29.08.2026 r.</text:p>
      <text:p text:style-name="P5"/>
      <text:list xml:id="list846731967" text:style-name="WWNum4">
        <text:list-item>
          <text:p text:style-name="P14">bufet śniadaniowy (8:00 – 9:00)</text:p>
        </text:list-item>
        <text:list-item>
          <text:p text:style-name="P14">odprawa sterników (9:30)</text:p>
        </text:list-item>
        <text:list-item>
          <text:p text:style-name="P14">regaty II tura (11:00 – 17:00) ‐ bieg długi</text:p>
        </text:list-item>
        <text:list-item>
          <text:p text:style-name="P11"><text:span text:style-name="T1">wypłynięcie statku dla kibiców (20 – 25 osób ) ‐ </text:span><text:span text:style-name="T2">(12:00 – 14:00)</text:span></text:p>
        </text:list-item>
        <text:list-item>
          <text:p text:style-name="P14">wręczenie nagród </text:p>
        </text:list-item>
        <text:list-item>
          <text:p text:style-name="P14">kolacja grillowa i szanty do białego rana</text:p>
        </text:list-item>
      </text:list>
      <text:p text:style-name="P4"/>
      <text:p text:style-name="P1"><text:span text:style-name="T4">Niedziela 30.08.202</text:span><text:bookmark text:name="Bookmark"/><text:span text:style-name="T4">6 r.</text:span></text:p>
      <text:list xml:id="list2195790011" text:style-name="WWNum5">
        <text:list-item>
          <text:p text:style-name="P15">bufet śniadaniowy (8:00 – 09:00)</text:p>
        </text:list-item>
        <text:list-item>
          <text:p text:style-name="P10">wyjazd uczestników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-Bold1" svg:font-family="Calibri-Bold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0000013</meta:initial-creator>
    <dc:creator>Magdalena  Stankiewicz</dc:creator>
    <meta:editing-cycles>2</meta:editing-cycles>
    <meta:creation-date>2025-06-03T21:10:00</meta:creation-date>
    <dc:date>2026-05-20T15:11:31.10</dc:date>
    <meta:editing-duration>P0D</meta:editing-duration>
    <meta:generator>LibreOffice/6.4.1.2$Windows_X86_64 LibreOffice_project/4d224e95b98b138af42a64d84056446d09082932</meta:generator>
    <meta:document-statistic meta:table-count="0" meta:image-count="0" meta:object-count="0" meta:page-count="1" meta:paragraph-count="25" meta:word-count="144" meta:character-count="948" meta:non-whitespace-character-count="8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