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fo:color="#00000a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a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List_20_Paragraph">
      <style:paragraph-properties fo:line-height="150%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 style:list-style-name="WWNum3">
      <style:paragraph-properties fo:margin-top="0cm" fo:margin-bottom="0cm" loext:contextual-spacing="false" fo:line-height="150%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</text:p>
      <text:p text:style-name="P3">XV OGÓLNOPOLSKICH REGAT FARMACEUTÓW<text:bookmark text:name="Bookmark"/></text:p>
      <text:p text:style-name="P4">27 - 30 sierpnia 2026 r.</text:p>
      <text:p text:style-name="P1"/>
      <text:list xml:id="list287511382" text:style-name="WWNum1">
        <text:list-item>
          <text:p text:style-name="P7">Regaty zostaną rozegrane według Przepisów Związku Żeglarstwa.</text:p>
        </text:list-item>
        <text:list-item>
          <text:p text:style-name="P7">Na jednej łódce obowiązek uczestnictwa co najmniej 2 farmaceutów</text:p>
        </text:list-item>
      </text:list>
      <text:p text:style-name="P6">(nie dotyczy firm farmaceutycznych i studentów).</text:p>
      <text:list xml:id="list83225513036637" text:continue-numbering="true" text:style-name="WWNum1">
        <text:list-item>
          <text:p text:style-name="P7">Sternikiem musi być farmaceuta z uprawnieniami żeglarskimi.</text:p>
        </text:list-item>
      </text:list>
      <text:p text:style-name="P6">(nie dotyczy firm farmaceutycznych i studentów).</text:p>
      <text:list xml:id="list83224327944773" text:continue-numbering="true" text:style-name="WWNum1">
        <text:list-item>
          <text:p text:style-name="P7">Sternik musi posiadać ważne uprawnienia żeglarskie.</text:p>
        </text:list-item>
        <text:list-item>
          <text:p text:style-name="P7">Każda łódka reprezentuje określoną Okręgową Izbę Aptekarską, firmę</text:p>
        </text:list-item>
      </text:list>
      <text:p text:style-name="P6">farmaceutyczną, uczelnię lub organizację studencką.</text:p>
      <text:list xml:id="list83225734709332" text:continue-numbering="true" text:style-name="WWNum1">
        <text:list-item>
          <text:p text:style-name="P7">Obowiązek posiadania bandery reprezentującej określoną Izbę Aptekarską, firmę</text:p>
        </text:list-item>
      </text:list>
      <text:p text:style-name="P6">farmaceutyczną uczelnię lub organizację studencką (Format A 3).</text:p>
      <text:list xml:id="list83224741527089" text:continue-numbering="true" text:style-name="WWNum1">
        <text:list-item>
          <text:p text:style-name="P7">Załoga musi składać się co najmniej z 4, a maksymalnie 5 osób.</text:p>
        </text:list-item>
        <text:list-item>
          <text:p text:style-name="P7">Każda załoga musi złożyć deklarację uczestnictwa w regatach wraz z podpisami</text:p>
        </text:list-item>
      </text:list>
      <text:p text:style-name="P6">członków załogi.</text:p>
      <text:list xml:id="list83225316008907" text:continue-numbering="true" text:style-name="WWNum1">
        <text:list-item>
          <text:p text:style-name="P7">Startujemy w kilku kategoriach, tj.:</text:p>
        </text:list-item>
      </text:list>
      <text:p text:style-name="P6">Całokształt Regat (wszystkie biegi razem) – o puchar Prezesa Naczelnej</text:p>
      <text:p text:style-name="P6">Rady Aptekarskiej oraz tytuł Najlepszego Skipera Regat.</text:p>
      <text:list xml:id="list83224213867445" text:continue-numbering="true" text:style-name="WWNum1">
        <text:list-item>
          <text:p text:style-name="P7">Bieg Długi – o puchar Prezesa Okręgowej Rady Aptekarskiej w Olsztynie</text:p>
        </text:list-item>
      </text:list>
      <text:p text:style-name="P6">oraz tytuł Najlepszego Nawigatora Regat.</text:p>
      <text:list xml:id="list1037339798" text:style-name="WWNum3">
        <text:list-item>
          <text:list>
            <text:list-item>
              <text:p text:style-name="P8">statuetkę Najmłodszego Uczestnika Regat.</text:p>
            </text:list-item>
            <text:list-item>
              <text:p text:style-name="P8">statuetkę Fair Play.</text:p>
            </text:list-item>
          </text:list>
        </text:list-item>
      </text:list>
      <text:list xml:id="list83225218549235" text:continue-list="list83224213867445" text:style-name="WWNum1">
        <text:list-item>
          <text:p text:style-name="P7">Firmy farmaceutyczne zostaną sklasyfikowane w odrębnej klasyfikacji</text:p>
        </text:list-item>
      </text:list>
      <text:p text:style-name="P5">firm farmaceutycznych, studenci w klasyfikacji Izb aptekarskic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0000013</meta:initial-creator>
    <dc:creator>Magdalena  Stankiewicz</dc:creator>
    <meta:editing-cycles>3</meta:editing-cycles>
    <meta:creation-date>2025-06-05T08:42:00</meta:creation-date>
    <dc:date>2026-05-20T15:13:17.81</dc:date>
    <meta:editing-duration>PT1S</meta:editing-duration>
    <meta:generator>LibreOffice/6.4.1.2$Windows_X86_64 LibreOffice_project/4d224e95b98b138af42a64d84056446d09082932</meta:generator>
    <meta:print-date>2026-05-22T08:32:18.681000000</meta:print-date>
    <meta:document-statistic meta:table-count="0" meta:image-count="0" meta:object-count="0" meta:page-count="1" meta:paragraph-count="25" meta:word-count="176" meta:character-count="1284" meta:non-whitespace-character-count="11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