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oszt pobytu uczestników „</text:span><text:span text:style-name="T5">XV Ogólnopolskich Regat Farmaceutów</text:span><text:span text:style-name="T2">”</text:span></text:p>
      <text:p text:style-name="P3">WROTA MAZUR Imionek k. Pisza</text:p>
      <text:p text:style-name="P3">Regaty odbędą się w Ośrodku żeglarskim Wrota Mazur na malowniczym półwyspie</text:p>
      <text:p text:style-name="P3">na jeziorze w dniach 27 - 30.08.2026 r.</text:p>
      <text:p text:style-name="P1"><text:span text:style-name="T1">Całkowity koszt ponoszony przez uczestników wynosi - </text:span><text:span text:style-name="T2">960 PLN</text:span><text:span text:style-name="T1">.</text:span></text:p>
      <text:p text:style-name="P5">Pobyt czwartek - niedziela (3 noclegi w domkach + wyżywienie)</text:p>
      <text:p text:style-name="P1"><text:span text:style-name="T1">Osoby </text:span><text:span text:style-name="T3">nieuczestniczące</text:span><text:span text:style-name="T1"> w regatach: </text:span></text:p>
      <text:p text:style-name="P1"><text:span text:style-name="T1">śniadanie </text:span><text:span text:style-name="T2">3x60 PLN</text:span><text:span text:style-name="T1">, obiadokolacja </text:span><text:span text:style-name="T2">2x150 PLN</text:span><text:span text:style-name="T1">, nocleg </text:span><text:span text:style-name="T2">3x150 PLN</text:span><text:span text:style-name="T1"> = </text:span><text:span text:style-name="T2">930 PLN</text:span></text:p>
      <text:p text:style-name="P5">Kibice obserwujący regaty, a nieuczestniczący w imprezach planowanych</text:p>
      <text:p text:style-name="P1"><text:span text:style-name="T2">uczestnictwo bezpłatne (statek dla kibiców)</text:span><text:span text:style-name="T1">.</text:span></text:p>
      <text:p text:style-name="P5">Osoby chcące przyjechać wcześniej lub zostać dłużej proszone są o zgłoszenie tego</text:p>
      <text:p text:style-name="P1"><text:span text:style-name="T1">faktu </text:span><text:span text:style-name="T2">organizatorowi</text:span><text:span text:style-name="T1"> OIA Olsztyn (dodatkowa opłata za nocleg)</text:span></text:p>
      <text:p text:style-name="P1"><text:span text:style-name="T1">Koszt czarteru jachtu na dwie doby (regaty) - </text:span><text:span text:style-name="T2">1500 PLN</text:span></text:p>
      <text:p text:style-name="P1"><text:span text:style-name="T1">Płatność za udział w </text:span><text:span text:style-name="T4">XIV Ogólnopolskich Regatach Farmaceutów</text:span><text:span text:style-name="T1"> należy uiścić</text:span></text:p>
      <text:p text:style-name="P1"><text:span text:style-name="T2">do dnia 9 sierpnia 2026 r.</text:span><text:span text:style-name="T1"> w całości na konto bankowe BANK PEKAO o nr 51 1240</text:span></text:p>
      <text:p text:style-name="P5">5598 1111 0010 3116 2312. Tytułem przelewu należy podać imię i nazwisko</text:p>
      <text:p text:style-name="P1"><text:span text:style-name="T1">uczestnika regat i dopisać treść "</text:span><text:span text:style-name="T4">XV Ogólnopolskie Regaty</text:span><text:bookmark text:name="Bookmark"/><text:span text:style-name="T4"> Farmaceutów</text:span><text:span text:style-name="T1">”.</text:span></text:p>
      <text:p text:style-name="P5">Potwierdzenie dokonania wpłaty prosimy o przesłanie na adres e-mail:</text:p>
      <text:p text:style-name="P5">oiaols@ol.onet.pl</text:p>
      <text:p text:style-name="P4">Nieopłacenie ww. w terminie należności za uczestnictwo będzie jednoznaczne z</text:p>
      <text:p text:style-name="P1"><text:span text:style-name="T2">rezygnacją z udziału w regatach</text:span><text:span text:style-name="T1">. Wypełnione i podpisane deklaracje prosimy składać</text:span></text:p>
      <text:p text:style-name="P5">w biurze Okręgowej Izby Aptekarskiej w Olsztynie. Można wysyłać na adres</text:p>
      <text:p text:style-name="P5">Okręgowej Izby Aptekarskiej w Olsztynie, ul. Partyzantów 79/9, 10-402 Olsztyn,</text:p>
      <text:p text:style-name="P5">bądź na adres e-mail: oiaols@ol.onet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000013</meta:initial-creator>
    <dc:creator>Magdalena  Stankiewicz</dc:creator>
    <meta:editing-cycles>2</meta:editing-cycles>
    <meta:creation-date>2025-06-03T20:56:00</meta:creation-date>
    <dc:date>2026-05-20T15:09:05.54</dc:date>
    <meta:editing-duration>PT1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4" meta:word-count="214" meta:character-count="1466" meta:non-whitespace-character-count="1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