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/>
    </style:style>
    <style:style style:name="P8" style:family="paragraph" style:parent-style-name="Standard" style:master-page-name="MP0">
      <style:paragraph-properties fo:margin-top="0cm" fo:margin-bottom="0.353cm" loext:contextual-spacing="false" fo:line-height="115%" style:page-number="auto" fo:break-before="page"/>
      <style:text-properties style:font-name="Times New Roman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8257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30"/>Olsztyn 22.05.2026 r.</text:p>
      <text:p text:style-name="P1"><text:span text:style-name="Domyślna_20_czcionka_20_akapitu"><text:span text:style-name="T1"><text:s text:c="6"/>Okręgowa Izba Aptekarska w Olsztynie organizuje w dniach <text:s/></text:span></text:span><text:span text:style-name="Domyślna_20_czcionka_20_akapitu"><text:span text:style-name="T3">27-30.08.202</text:span></text:span><text:span text:style-name="Domyślna_20_czcionka_20_akapitu"><text:span text:style-name="T4">6</text:span></text:span><text:span text:style-name="Domyślna_20_czcionka_20_akapitu"><text:span text:style-name="T3"> r</text:span></text:span><text:span text:style-name="Domyślna_20_czcionka_20_akapitu"><text:span text:style-name="T1">. </text:span></text:span><text:span text:style-name="Domyślna_20_czcionka_20_akapitu"><text:span text:style-name="T3">XV</text:span></text:span><text:span text:style-name="Domyślna_20_czcionka_20_akapitu"><text:span text:style-name="T2"> Ogólnopolskie Regaty Farmaceutów</text:span></text:span><text:span text:style-name="Domyślna_20_czcionka_20_akapitu"><text:span text:style-name="T1">. Regaty odbędą się w Imionku koło Pisza w Ośrodku Żeglarskim Wrota Mazur, nad jeziorem Roś. Gospodarzem regat będzie firma RENERGY Sp. z o.o. Miasteczko Żeglarskie Wrota Mazur. Przewidujemy start <text:s/>około 25 jachtów. <text:s/></text:span></text:span></text:p>
      <text:p text:style-name="P5"><text:tab/>Zapraszamy <text:s/>wszystkie Okręgowe Izby Aptekarskie do wystawienia swoich załóg. Obsada jachtów od 4 do max 5 osób. Na każdym jachcie wymagana obecność co najmniej 2 farmaceutów, przy czym jeden z nich musi posiadać uprawnienia (patent sternika). Startujemy i walczymy w trzech kategoriach: o puchar Prezesa NRA, o puchar Prezesa OIA w Olsztynie i o statuetkę Najlepszego Sternika (Skipera) regat. Dodatkowo zostaną przydzielone inne nagrody, takie jak: Najlepszego Nawigatora regat w biegu długim, nagroda ufundowana tradycyjnie przez Aptekarza Polskiego, Najlepszej Sterniczki/Sternika regat, Najmłodszego Uczestnika regat, nagrodę Fair Play, jak również okolicznościowe nagrody i wyróżnienia.</text:p>
      <text:p text:style-name="P6"><text:span text:style-name="Domyślna_20_czcionka_20_akapitu"><text:span text:style-name="T1">W tym roku po raz kolejny dopuszczamy do rywalizacji poza klasyfikacją główną załogi firm farmaceutycznych, które będą sklasyfikowane w swojej kategorii pod nazwą: </text:span></text:span><text:span text:style-name="Domyślna_20_czcionka_20_akapitu"><text:span text:style-name="T3">IX </text:span></text:span><text:span text:style-name="Domyślna_20_czcionka_20_akapitu"><text:span text:style-name="T2">Mistrzostwa Firm Farmaceutycznych </text:span></text:span><text:span text:style-name="Domyślna_20_czcionka_20_akapitu"><text:span text:style-name="T1">oraz oczywiście studentów farmacji. <text:s/>Uczestnictwa załóg firm farmaceutycznych oraz studentów farmacji w regatach zostały ujęte w regulaminie regat na zasadach określonych przez organizatora.</text:span></text:span></text:p>
      <text:p text:style-name="P7">Koszty pobytu pokrywa każdy uczestnik osobiście. <text:s/>Zachęcamy Izby Aptekarskie do wsparcia uczestnictwa swoich <text:s/>żeglarzy w czasie regat ( np. czarter jachtów).</text:p>
      <text:p text:style-name="P4">Tradycyjnie również odbędzie się <text:s/>Walne Zebranie sprawozdawcze Klubu Żeglarskiego „APTEKARZ”. </text:p>
      <text:p text:style-name="P5"><text:tab/>Zapraszamy do udziału w regatach wszystkich żeglarzy aptekarzy i sympatyków żeglarstwa oraz sympatyków aptekarstwa. <text:s/>Zapraszamy do wspólnej zabawy i śpiewania szant.</text:p>
      <text:p text:style-name="P4">Dla kibiców i sympatyków zostanie zorganizowany specjalny statek, aby umożliwić Państwu obserwację regat z bliskiej odległości.</text:p>
      <text:p text:style-name="P5"><text:s text:c="12"/>Szczegółowe koszty pobytu uczestników ogłosimy na stronie internetowej naszej izby oraz na stronie naszego Klubu Żeglarskiego "APTEKARZ".</text:p>
      <text:p text:style-name="P5"/>
      <text:p text:style-name="P5"/>
      <text:p text:style-name="P5"/>
      <text:p text:style-name="P3"/>
      <text:p text:style-name="P3"><text:s text:c="15"/>Prezes OIA Olsztyn <text:s text:c="48"/>V/ce Prezes <text:s/>OIA <text:s/>Olsztyn</text:p>
      <text:p text:style-name="P2"><text:span text:style-name="Domyślna_20_czcionka_20_akapitu"><text:span text:style-name="T1"><text:s text:c="10"/>Magdalena Stankiewicz <text:s text:c="31"/>Komandor K.Ż. Aptekarz <text:s/>Roman Jan Grzechni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font-size="11pt" style:font-size-asian="11pt" style:font-size-complex="11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Olsztyn 15</dc:title>
    <meta:initial-creator>c0000013</meta:initial-creator>
    <meta:creation-date>2025-06-03T20:36:00Z</meta:creation-date>
    <dc:date>2026-05-22T08:30:43.336000000</dc:date>
    <meta:print-date>2020-05-31T19:30:00Z</meta:print-date>
    <meta:editing-cycles>4</meta:editing-cycles>
    <meta:editing-duration>PT4M28S</meta:editing-duration>
    <meta:document-statistic meta:table-count="0" meta:image-count="0" meta:object-count="0" meta:page-count="1" meta:paragraph-count="11" meta:word-count="292" meta:character-count="2473" meta:non-whitespace-character-count="19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REGATY%202025/Info%20o%20regatach%202025.odt/Normal"/>
  </office:meta>
</office:document-meta>
</file>