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style:font-name="Times New Roman"/>
    </style:style>
    <style:style style:name="P2" style:parent-style-name="Standard" style:family="paragraph">
      <style:paragraph-properties fo:text-align="justify" fo:margin-bottom="0in" fo:line-height="150%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/>
    </style:style>
    <style:style style:name="P20" style:parent-style-name="Standard" style:family="paragraph">
      <style:paragraph-properties fo:text-align="justify" fo:margin-bottom="0in" fo:line-height="150%" fo:text-indent="0.4916i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justify" fo:margin-bottom="0in" fo:line-height="150%" fo:text-indent="0.4916in"/>
      <style:text-properties style:font-name="Times New Roman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/>
    </style:style>
    <style:style style:name="P32" style:parent-style-name="Standard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/>
    </style:style>
    <style:style style:name="P34" style:parent-style-name="Standard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/>
    </style:style>
    <style:style style:name="P35" style:parent-style-name="Standard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/>
    </style:style>
    <style:style style:name="P36" style:parent-style-name="Standard" style:family="paragraph">
      <style:paragraph-properties fo:margin-bottom="0in" fo:line-height="150%"/>
      <style:text-properties style:font-name="Times New Roman"/>
    </style:style>
    <style:style style:name="P37" style:parent-style-name="Standard" style:family="paragraph">
      <style:paragraph-properties fo:margin-bottom="0in" fo:line-height="150%"/>
      <style:text-properties style:font-name="Times New Roman"/>
    </style:style>
    <style:style style:name="P38" style:parent-style-name="Standard" style:family="paragraph">
      <style:paragraph-properties fo:margin-bottom="0in" fo:line-height="150%">
        <style:tab-stops>
          <style:tab-stop style:type="left" style:position="0.4923in"/>
        </style:tab-stops>
      </style:paragraph-properties>
    </style:style>
    <style:style style:name="T3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 text:c="130"/>Olsztyn<text:s/>01.06.2023<text:s/>r.</text:p>
      <text:p text:style-name="P2"><text:span text:style-name="T3"><text:s text:c="6"/>Okręgowa Izba Aptekarska w Olsztynie organizuje w dniach <text:s/></text:span><text:span text:style-name="T4">2</text:span><text:span text:style-name="T5">4</text:span><text:span text:style-name="T6">-2</text:span><text:span text:style-name="T7">7</text:span><text:span text:style-name="T8">.0</text:span><text:span text:style-name="T9">8</text:span><text:span text:style-name="T10">.202</text:span><text:span text:style-name="T11">3</text:span><text:span text:style-name="T12"><text:s/>r</text:span><text:span text:style-name="T13">.<text:s/></text:span><text:span text:style-name="T14">X</text:span><text:span text:style-name="T15">I</text:span><text:span text:style-name="T16">I</text:span><text:span text:style-name="T17"><text:s/>Żeglarskie Mistrzostwa Polski Aptekarzy</text:span><text:span text:style-name="T18">. <text:s/>Regaty odbędą się w Imionku koło Pisza w Ośrodku Żeglarskim Wrota Mazur, nad jeziorem Roś. Gospodarzem regat będzie firma Everest 6 Sp. z o.o. Miasteczko Żeglarskie Wrota Mazur. Przewidujemy start <text:s/>około 25 jachtów. <text:s/></text:span></text:p>
      <text:p text:style-name="P19"><text:tab/>Zapraszamy <text:s/>wszystkie Okręgowe Izby Aptekarskie do wystawienia swoich załóg. Obsada jachtów od 4 do max 5 osób. Na każdym jachcie wymagana obecność co najmniej 2 farmaceutów, przy czym jeden z nich musi posiadać uprawnienia (patent sternika). Startujemy i walczymy w trzech kategoriach: o puchar Prezesa NRA, o puchar Prezesa OIA w Olsztynie i o statuetkę Najlepszego Sternika (Skipera) regat. Dodatkowo zostaną przydzielone inne nagrody, takie jak: Najlepszego Nawigatora regat w biegu długim, nagroda ufundowana tradycyjnie przez Aptekarza Polskiego, Najlepszej Sterniczki/Sternika regat, Najmłodszego Uczestnika regat, nagrodę Fair Play, jak również okolicznościowe wyróżnienia dla najbardziej farmaceutycznej załogi, czy dla najbardziej roztańczonej załogi.<text:s/></text:p>
      <text:p text:style-name="P20"><text:span text:style-name="T21">W tym roku po raz kolejny dopuszczamy do rywalizacji poza klasyfikacją główną załogi firm farmaceutycznych, które będą sklasyfikowane w swojej kategorii pod nazwą:<text:s/></text:span><text:span text:style-name="T22">V</text:span><text:span text:style-name="T23">I</text:span><text:span text:style-name="T24"><text:s/>Mistrzostwa Firm Farmaceutycznych<text:s/></text:span><text:span text:style-name="T25">oraz oczywiście studentów farmacji. <text:s/>Uczestnictwa załóg firm farmaceutycznych oraz studentów farmacji w regatach zostały ujęte w regulaminie regat na zasadach określonych przez organizatora.</text:span></text:p>
      <text:p text:style-name="P26">Koszty pobytu pokrywa każdy uczestnik osobiście. <text:s/>Zachęcamy Izby Aptekarskie do wsparcia uczestnictwa swoich <text:s/>żeglarzy w czasie regat ( np. czarter jachtów).</text:p>
      <text:p text:style-name="P27"><text:span text:style-name="T28">Dodatkową atrakcją w tym roku będzie możliwość zdobycia<text:s/></text:span><text:span text:style-name="T29">uprawnień sternika motorowodnego</text:span><text:span text:style-name="T30">, po wcześniejszym ukończeniu kursu i zdaniu egzaminu w czasie regat.</text:span></text:p>
      <text:p text:style-name="P31">Tradycyjnie również odbędzie się <text:s/>Walne Zebranie sprawozdawcze Klubu Żeglarskiego „APTEKARZ”.</text:p>
      <text:p text:style-name="P32"><text:s text:c="13"/>Zapraszamy do udziału w regatach wszystkich żeglarzy aptekarzy i sympatyków żeglarstwa oraz sympatyków aptekarstwa. <text:s/>Zapraszamy do wspólnej zabawy i śpiewania szant.</text:p>
      <text:p text:style-name="P33">Dla kibiców i sympatyków zostanie zorganizowany specjalny statek, aby umożliwić Państwu obserwację regat z bliskiej odległości.</text:p>
      <text:p text:style-name="P34"><text:s text:c="12"/>Szczegółowe koszty pobytu uczestników ogłosimy na stronie internetowej naszej izby oraz na stronie naszego Klubu Żeglarskiego "APTEKARZ".</text:p>
      <text:p text:style-name="P35"/>
      <text:p text:style-name="P36"/>
      <text:p text:style-name="P37"><text:s text:c="15"/>Prezes OIA Olsztyn <text:s text:c="48"/>V/ce Prezes <text:s/>OIA <text:s/>Olsztyn</text:p>
      <text:p text:style-name="P38"><text:span text:style-name="T39"><text:s text:c="10"/>Magdalena Stankiewicz <text:s text:c="31"/>Komandor K.Ż. Aptekarz <text:s/>Roman Jan Grzech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lsztyn 15</dc:title>
    <meta:initial-creator>c0000013</meta:initial-creator>
    <dc:creator>c0000013</dc:creator>
    <meta:creation-date>2023-05-31T08:33:00Z</meta:creation-date>
    <dc:date>2023-05-31T08:33:00Z</dc:date>
    <meta:print-date>2020-05-31T19:30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1" meta:character-count="2732" meta:row-count="19" meta:non-whitespace-character-count="2346"/>
  </office:meta>
</office:document-meta>
</file>