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 style:writing-mode="lr-tb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DEKLARACJA UCZESTNICTWA</text:span></text:span></text:p>
      <text:p text:style-name="P12"><text:span text:style-name="Domyślna_20_czcionka_20_akapitu"><text:span text:style-name="T3">W</text:span></text:span></text:p>
      <text:p text:style-name="P12"><text:span text:style-name="Domyślna_20_czcionka_20_akapitu"><text:span text:style-name="T3">V MISTRZOSTWACH </text:span></text:span><text:span text:style-name="Domyślna_20_czcionka_20_akapitu"><text:span text:style-name="T4">FIRM FARMACEUTYCZNYCH - PRODUCENTÓW</text:span></text:span></text:p>
      <text:p text:style-name="P12"><text:span text:style-name="Domyślna_20_czcionka_20_akapitu"><text:span text:style-name="T3">25 -28 SIERPNIA 2022 R.</text:span></text:span></text:p>
      <text:p text:style-name="P12"><text:span text:style-name="Domyślna_20_czcionka_20_akapitu"><text:span text:style-name="T3"/></text:span></text:p>
      <text:p text:style-name="P1"><text:span text:style-name="Domyślna_20_czcionka_20_akapitu"><text:span text:style-name="T5">(PROSIMY O CZYTELNE WYPEŁNIENIE I ODESŁANIE </text:span></text:span><text:span text:style-name="Domyślna_20_czcionka_20_akapitu"><text:span text:style-name="T6">DO DNIA 31 lipca 2022 r</text:span></text:span><text:span text:style-name="Domyślna_20_czcionka_20_akapitu"><text:span text:style-name="T5">.)</text:span></text:span></text:p>
      <text:p text:style-name="P3"><text:span text:style-name="Domyślna_20_czcionka_20_akapitu"><text:span text:style-name="T5">Ja niżej podpisana/y zgłaszam swój udział/załogę w składzie*:</text:span></text:span></text:p>
      <text:p text:style-name="P6"><text:span text:style-name="Domyślna_20_czcionka_20_akapitu"><text:span text:style-name="T7">1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<text:span text:style-name="Domyślna_20_czcionka_20_akapitu"><text:span text:style-name="T8">(adres e-mail)</text:span></text:span></text:p>
      <text:p text:style-name="P8"/>
      <text:p text:style-name="P9"/>
      <text:p text:style-name="P10"/>
      <text:p text:style-name="P6"><text:span text:style-name="Domyślna_20_czcionka_20_akapitu"><text:span text:style-name="T7">2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<text:span text:style-name="Domyślna_20_czcionka_20_akapitu"><text:span text:style-name="T8">(adres e-mail)</text:span></text:span></text:p>
      <text:p text:style-name="P7"/>
      <text:p text:style-name="P6"><text:span text:style-name="Domyślna_20_czcionka_20_akapitu"><text:span text:style-name="T7">3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<text:span text:style-name="Domyślna_20_czcionka_20_akapitu"><text:span text:style-name="T8">(adres e-mail)</text:span></text:span></text:p>
      <text:p text:style-name="P8"/>
      <text:p text:style-name="P8"><text:soft-page-break/></text:p>
      <text:p text:style-name="P6"><text:span text:style-name="Domyślna_20_czcionka_20_akapitu"><text:span text:style-name="T7">4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<text:span text:style-name="Domyślna_20_czcionka_20_akapitu"><text:span text:style-name="T8">(adres e-mail)</text:span></text:span></text:p>
      <text:p text:style-name="P8"/>
      <text:p text:style-name="P6"><text:span text:style-name="Domyślna_20_czcionka_20_akapitu"><text:span text:style-name="T7">5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<text:span text:style-name="Domyślna_20_czcionka_20_akapitu"><text:span text:style-name="T8">(adres e-mail)</text:span></text:span></text:p>
      <text:p text:style-name="P8"/>
      <text:p text:style-name="P6"><text:span text:style-name="Domyślna_20_czcionka_20_akapitu"><text:span text:style-name="T7">6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7"><text:span text:style-name="Domyślna_20_czcionka_20_akapitu"><text:span text:style-name="T8">(imię/imiona i nazwisko)</text:span></text:span></text:p>
      <text:p text:style-name="P6"><text:span text:style-name="Domyślna_20_czcionka_20_akapitu"><text:span text:style-name="T5">………………………………………………………………………………………………....</text:span></text:span></text:p>
      <text:p text:style-name="P7"><text:span text:style-name="Domyślna_20_czcionka_20_akapitu"><text:span text:style-name="T8">(adres do korespondencji)</text:span></text:span></text:p>
      <text:p text:style-name="P6"><text:span text:style-name="Domyślna_20_czcionka_20_akapitu"><text:span text:style-name="T5">…………………………………………………………………………………………………</text:span></text:span></text:p>
      <text:p text:style-name="P7"><text:span text:style-name="Domyślna_20_czcionka_20_akapitu"><text:span text:style-name="T8">( nr dowodu osobistego)</text:span></text:span></text:p>
      <text:p text:style-name="P6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8">(nr telefonu)</text:span></text:span></text:p>
      <text:p text:style-name="P6"><text:span text:style-name="Domyślna_20_czcionka_20_akapitu"><text:span text:style-name="T5">………………………………………………………………………………………………….</text:span></text:span></text:p>
      <text:p text:style-name="P7">(adres e-mail)</text:p>
      <text:p text:style-name="P8"/>
      <text:p text:style-name="P5"><text:span text:style-name="Domyślna_20_czcionka_20_akapitu"><text:span text:style-name="T5">w </text:span></text:span><text:span text:style-name="Domyślna_20_czcionka_20_akapitu"><text:span text:style-name="T6">V Mistrzostwach Firm Farmaceutycznych</text:span></text:span><text:span text:style-name="Domyślna_20_czcionka_20_akapitu"><text:span text:style-name="T5"> w terminie 25–28.08.2022 r. oraz zobowiązuję się do wpłaty należności za wybrany przez mnie rodzaj pobytu - od każdej osoby wchodzącej w skład załogi. Akceptuję regulamin V Mistrzostw Firm Farmaceutycznych . Każda załoga bierze pełną odpowiedzialność za wylosowany jacht oraz własne bezpieczeństwo.</text:span></text:span></text:p>
      <text:p text:style-name="P2"/>
      <text:p text:style-name="P4"><text:span text:style-name="Domyślna_20_czcionka_20_akapitu"><text:span text:style-name="T5">…………………. <text:s text:c="8"/>…………………………………………….. <text:s text:c="2"/>…………………………</text:span></text:span></text:p>
      <text:p text:style-name="P4"><text:span text:style-name="Domyślna_20_czcionka_20_akapitu"><text:span text:style-name="T8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ser</meta:initial-creator>
    <meta:creation-date>2022-06-10T08:32:00Z</meta:creation-date>
    <dc:date>2022-07-05T11:47:55.648000000</dc:date>
    <meta:print-date>2022-07-05T11:47:36.046000000</meta:print-date>
    <meta:editing-cycles>3</meta:editing-cycles>
    <meta:editing-duration>PT3M27S</meta:editing-duration>
    <meta:document-statistic meta:table-count="0" meta:image-count="0" meta:object-count="0" meta:page-count="2" meta:paragraph-count="70" meta:word-count="213" meta:character-count="3146" meta:non-whitespace-character-count="2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deklaracja%20uczestnictwa%20-%20FIRMY%20Farmaceutyczne%202022.odt/Normal"/>
  </office:meta>
</office:document-meta>
</file>